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anjaardsberglaan 7 te Santpoort-Noord, veranderen garage, plaatsen aanbouw en overkapping zijkan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last-al">Spanjaardsberglaan 7, veranderen garage, plaatsen aanbouw en overkapping zijkant woning (16/04/2019) 2197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61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1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1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panjaardsberglaan 7 te Santpoort-Noord, veranderen garage, plaatsen aanbouw en overkapping zijkant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10</meta:user-defined>
    <meta:user-defined meta:name="OVERHEIDop.GmbID/DC.identifier">gmb-2019-99610</meta:user-defined>
    <meta:user-defined meta:name="OVERHEID.TaxonomieBeleidsagenda/OVERHEID.category">Huisvesting | Organisatie en beleid</meta:user-defined>
    <meta:user-defined meta:name="OVERHEIDop.referentienummer">2197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B</meta:user-defined>
    <meta:user-defined meta:name="OVERHEIDop.woonplaats">Santpoort-Noord</meta:user-defined>
    <meta:user-defined meta:name="OVERHEIDop.straatnaam">Spanjaardsberg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83 494384</meta:user-defined>
    <meta:user-defined meta:name="OVERHEIDop.versieInformatie"/>
  </office:meta>
</office:document-meta>
</file>