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chikking Wabo, activiteit milieu, onderdeel milieu, Rijndijk 7a, 3962 MX, Havenweg 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Burgemeester en wethouders van Wijk bij Duurstede zijn van plan onderstaande vergunningen in te trekken:</text:p>
            <text:p text:style-name="common-al"/>
            <text:list text:style-name="id1-3-2-1-1-4">
              <text:list-item text:style-override="id1-3-2-1-1-4-1">
                <text:number>•</text:number>
                <text:p text:style-name="al">de omgevingsvergunning (revisie) voor de activiteit milieu, verleend op 6 maart 2001 voor de locatie Rijndijk 7a (pluimveehouderij, IPPC-installatie), 3962 MX  Wijk bij Duurstede.</text:p>
              </text:list-item>
              <text:list-item text:style-override="id1-3-2-1-1-4-2">
                <text:number>•</text:number>
                <text:p text:style-name="al">de omgevingsvergunning voor het onderdeel milieu voor het bunkerstation op het adres Havenweg 4 in Wijk bij Duurstede. </text:p>
                <text:p text:style-name="al"/>
              </text:list-item>
            </text:list>
            <text:p text:style-name="common-al">De reden is dat de activiteiten ter plaatse zijn beëindigd. </text:p>
            <text:p text:style-name="common-al"/>
            <text:p text:style-name="common-al">
            <text:span text:style-name="nadrukvet">Ter inzage legging en zienswijzen indienen</text:span>
          </text:p>
            <text:p text:style-name="common-al">De ontwerpbeschikkingen liggen met ingang van 25 april 2019 gedurende 6 weken ter inzage in het Huis van de Gemeente in Wijk bij Duurstede. De ontwerpbeschikking en de bijbehorende stukken zijn op afspraak in te zien.  Tijdens de periode van ter inzage legging kunnen schriftelijk zienswijzen worden ingebracht. Zij moeten worden gericht aan ons college en worden verzonden ter attentie van Team Leefomgeving, Postbus 83, 3960 BB Wijk bij Duurstede onder vermelding van het zaaknummer 31406. Wij maken u erop attent dat slechts beroep tegen de uiteindelijke beschikking kan worden ingediend, als u ook een zienswijze heeft ingebracht tegen de ontwerpbeschikking en u belanghebbende bent.</text:p>
            <text:p text:style-name="common-al"/>
            <text:p text:style-name="common-al">Kenmerk gemeente WbD: 2019-15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960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0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0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bo, activiteit milieu, onderdeel milieu, Rijndijk 7a, 3962 MX, Havenweg 4,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08</meta:user-defined>
    <meta:user-defined meta:name="OVERHEIDop.GmbID/DC.identifier">gmb-2019-99608</meta:user-defined>
    <meta:user-defined meta:name="OVERHEID.TaxonomieBeleidsagenda/OVERHEID.category">Natuur en milieu | Organisatie en beleid</meta:user-defined>
    <meta:user-defined meta:name="OVERHEIDop.referentienummer">2019-15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X 7a</meta:user-defined>
    <meta:user-defined meta:name="OVERHEIDop.woonplaats">Wijk bij Duurstede</meta:user-defined>
    <meta:user-defined meta:name="OVERHEIDop.straatnaam">Rijndijk</meta:user-defined>
    <meta:user-defined meta:name="OVERHEID.PostcodeHuisnummer/OVERHEIDop.postcodeHuisnummer">3961AW</meta:user-defined>
    <meta:user-defined meta:name="OVERHEIDop.straatnaam">Havenweg</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4122 443361</meta:user-defined>
    <meta:user-defined meta:name="OVERHEID.EPSG28992/DC.spatial">152441 442564</meta:user-defined>
    <meta:user-defined meta:name="OVERHEIDop.versieInformatie"/>
  </office:meta>
</office:document-meta>
</file>