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ettens, van Osingaweg 7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ettens, van Osingaweg 78 OV20190215 het plaatsen van zonnepanelen (datum verzending brief / besluit: 15-4-2019)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0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0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0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Schettens, van Osingaweg 78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06</meta:user-defined>
    <meta:user-defined meta:name="OVERHEIDop.GmbID/DC.identifier">gmb-2019-99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X 78</meta:user-defined>
    <meta:user-defined meta:name="OVERHEIDop.woonplaats">Schettens</meta:user-defined>
    <meta:user-defined meta:name="OVERHEIDop.straatnaam">Van Osing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339 565920</meta:user-defined>
    <meta:user-defined meta:name="OVERHEIDop.versieInformatie"/>
  </office:meta>
</office:document-meta>
</file>