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Roggeveen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Jacob Roggeveenstraat 4 in Oud-Beijerland. De aanvraag is geregistreerd onder zaaknummer Z/19/030302.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60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Roggeveenstraat 4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05</meta:user-defined>
    <meta:user-defined meta:name="OVERHEIDop.GmbID/DC.identifier">gmb-2019-9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EJ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348 426358</meta:user-defined>
    <meta:user-defined meta:name="OVERHEIDop.versieInformatie"/>
  </office:meta>
</office:document-meta>
</file>