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zigt 1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met zaaknummer 2019-00460 voor een omgevingsvergunning op locatie Dorpzigt 19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60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pzigt 19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03</meta:user-defined>
    <meta:user-defined meta:name="OVERHEIDop.GmbID/DC.identifier">gmb-2019-99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CA 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646 418446</meta:user-defined>
    <meta:user-defined meta:name="OVERHEIDop.versieInformatie"/>
  </office:meta>
</office:document-meta>
</file>