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erweg 3-5 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19 een besluit genomen op de aanvraag met zaaknummer 2019-00444 voor een omgevingsvergunning op locatie Veerweg 3-5 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april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9602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0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0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eerweg 3-5  in Numans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602</meta:user-defined>
    <meta:user-defined meta:name="OVERHEIDop.GmbID/DC.identifier">gmb-2019-99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1LX 3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8091 415205</meta:user-defined>
    <meta:user-defined meta:name="OVERHEIDop.versieInformatie"/>
  </office:meta>
</office:document-meta>
</file>