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 activiteiten waarvoor geen vergunningplicht geldt op locatie Boendersweg 8 in 's-Gravendeel. De melding is geregistreerd onder zaaknummer 2019-006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6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endersweg 8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01</meta:user-defined>
    <meta:user-defined meta:name="OVERHEIDop.GmbID/DC.identifier">gmb-2019-9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B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78 420590</meta:user-defined>
    <meta:user-defined meta:name="OVERHEIDop.versieInformatie"/>
  </office:meta>
</office:document-meta>
</file>