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op-up Party, Melkfabriek Coberco (Nieuwe Kade 1)             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op-up Party</text:p>
            <text:p text:style-name="common-al">Locatie: Melkfabriek Coberco (Nieuwe Kade 1)               </text:p>
            <text:p text:style-name="common-al">Datum: 25 mei 2019</text:p>
            <text:p text:style-name="common-al">Dossiernummer: 35286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60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0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0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Pop-up Party, Melkfabriek Coberco (Nieuwe Kade 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00</meta:user-defined>
    <meta:user-defined meta:name="OVERHEIDop.GmbID/DC.identifier">gmb-2019-996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A 1</meta:user-defined>
    <meta:user-defined meta:name="OVERHEIDop.woonplaats">Arnhem</meta:user-defined>
    <meta:user-defined meta:name="OVERHEIDop.straatnaam">Nieuwe 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78 443080</meta:user-defined>
    <meta:user-defined meta:name="OVERHEIDop.versieInformatie"/>
  </office:meta>
</office:document-meta>
</file>