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 het realiseren van een gesloten bodemenergiesysteem, Bosweg 154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osweg 154A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4 jan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het realiseren van een gesloten bodemenergiesysteem, Bosweg 154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96</meta:user-defined>
    <meta:user-defined meta:name="OVERHEIDop.GmbID/DC.identifier">gmb-2019-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H 154a</meta:user-defined>
    <meta:user-defined meta:name="OVERHEIDop.woonplaats">Oisterwijk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36 397679</meta:user-defined>
    <meta:user-defined meta:name="OVERHEIDop.versieInformatie"/>
  </office:meta>
</office:document-meta>
</file>