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april 2019 een exploitatievergunning verleend aan Aspergebedrijf Groenewoud Rini en Carien van Rooij aan Groenewoud 34 in Drunen. De vergunning is verzonden op 23 april 2019 en bij de gemeente bekend onder nummer 00587147.</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95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598</meta:user-defined>
    <meta:user-defined meta:name="OVERHEIDop.GmbID/DC.identifier">gmb-2019-99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M 34</meta:user-defined>
    <meta:user-defined meta:name="OVERHEIDop.woonplaats">Drunen</meta:user-defined>
    <meta:user-defined meta:name="OVERHEIDop.straatnaam">Groenewoud</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340 411276</meta:user-defined>
    <meta:user-defined meta:name="OVERHEIDop.versieInformatie"/>
  </office:meta>
</office:document-meta>
</file>