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in een singel langs het perceel landbouwgrond aan de Molenakkers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F, nr. 691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maart 2019. Besluit verzonden op 23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947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59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in een singel langs het perceel landbouwgrond aan de Molenakkers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97</meta:user-defined>
    <meta:user-defined meta:name="OVERHEIDop.GmbID/DC.identifier">gmb-2019-9959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1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64 523655</meta:user-defined>
    <meta:user-defined meta:name="OVERHEIDop.versieInformatie"/>
  </office:meta>
</office:document-meta>
</file>