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32A te santpoort-Noord, veranderen bedrijfs(boven)woning naar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last-al"> Hagelingerweg 132A, veranderen bedrijfs(boven)woning naar 2 appartementen (16/04/2019) 21963-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59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9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9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agelingerweg 132A te santpoort-Noord, veranderen bedrijfs(boven)woning naar 2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95</meta:user-defined>
    <meta:user-defined meta:name="OVERHEIDop.GmbID/DC.identifier">gmb-2019-99595</meta:user-defined>
    <meta:user-defined meta:name="OVERHEID.TaxonomieBeleidsagenda/OVERHEID.category">Huisvesting | Organisatie en beleid</meta:user-defined>
    <meta:user-defined meta:name="OVERHEIDop.referentienummer">2196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CM 132a</meta:user-defined>
    <meta:user-defined meta:name="OVERHEIDop.woonplaats">Santpoort-Noord</meta:user-defined>
    <meta:user-defined meta:name="OVERHEIDop.straatnaam">Hagelin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13 494626</meta:user-defined>
    <meta:user-defined meta:name="OVERHEIDop.versieInformatie"/>
  </office:meta>
</office:document-meta>
</file>