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9 het vergroten van de groepsaccommod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huizum, Nummer 9 OV20190312 het vergroten van de groepsaccommodatie (18-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59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59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huizum, Nummer 9 het vergroten van de groeps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594</meta:user-defined>
    <meta:user-defined meta:name="OVERHEIDop.GmbID/DC.identifier">gmb-2019-99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