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circus Bolalou Arnhem, parkeerplaats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Kerstcircus Bolalou Arnhem</text:p>
            <text:p text:style-name="common-al">Locatie: parkeerplaats Olympus</text:p>
            <text:p text:style-name="common-al">Datum: 20 december 2019 t/m 5 januari 2020</text:p>
            <text:p text:style-name="common-al">Dossiernummer: 35112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5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erstcircus Bolalou Arnhem, parkeerplaats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91</meta:user-defined>
    <meta:user-defined meta:name="OVERHEIDop.GmbID/DC.identifier">gmb-2019-995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