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itenspeeldag, Dr. B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Buitenspeeldag</text:p>
            <text:p text:style-name="common-al">Locatie: Dr. Bosstraat</text:p>
            <text:p text:style-name="common-al">Datum: 12 juni 2019</text:p>
            <text:p text:style-name="common-al">Dossiernummer: 35149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5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itenspeeldag, Dr. Bo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86</meta:user-defined>
    <meta:user-defined meta:name="OVERHEIDop.GmbID/DC.identifier">gmb-2019-99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Dr. Bo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77 446159</meta:user-defined>
    <meta:user-defined meta:name="OVERHEIDop.versieInformatie"/>
  </office:meta>
</office:document-meta>
</file>