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in het bosje aan de Paardelandsdrift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I, nr. 3723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8 maart 2019. Besluit verzonden op 23 april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011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58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in het bosje aan de Paardelandsdrift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83</meta:user-defined>
    <meta:user-defined meta:name="OVERHEIDop.GmbID/DC.identifier">gmb-2019-995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R 13</meta:user-defined>
    <meta:user-defined meta:name="OVERHEIDop.woonplaats">Aalden</meta:user-defined>
    <meta:user-defined meta:name="OVERHEIDop.straatnaam">Paardelandsdrif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450 534806</meta:user-defined>
    <meta:user-defined meta:name="OVERHEIDop.versieInformatie"/>
  </office:meta>
</office:document-meta>
</file>