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orenstraat 23A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A.J. ten Holt</text:p>
            <text:p text:style-name="common-al">Geboortedatum: 29-01-1966</text:p>
            <text:p text:style-name="common-al">Adres: Torenstraat 23A Winschoten</text:p>
            <text:p text:style-name="common-al">Datum besluit: 27-03-2019</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5 april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58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8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8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Torenstraat 23A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82</meta:user-defined>
    <meta:user-defined meta:name="OVERHEIDop.GmbID/DC.identifier">gmb-2019-9958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D 23a</meta:user-defined>
    <meta:user-defined meta:name="OVERHEIDop.woonplaats">Winschoten</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19 574053</meta:user-defined>
    <meta:user-defined meta:name="OVERHEIDop.versieInformatie"/>
  </office:meta>
</office:document-meta>
</file>