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loods Bouwbedrijf Markooi Nieuwe Kruidmol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bedrijfsloods Bouwbedrijf Markooi op de locatie Nieuwe Kruidmolenweg in Vlissingen (18-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58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bouw bedrijfsloods Bouwbedrijf Markooi Nieuwe Kruidmolenweg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581</meta:user-defined>
    <meta:user-defined meta:name="OVERHEIDop.GmbID/DC.identifier">gmb-2019-99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B</meta:user-defined>
    <meta:user-defined meta:name="OVERHEIDop.woonplaats">Vlissingen</meta:user-defined>
    <meta:user-defined meta:name="OVERHEIDop.straatnaam">Nieuwe Kruidmol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27 386441</meta:user-defined>
    <meta:user-defined meta:name="OVERHEIDop.versieInformatie"/>
  </office:meta>
</office:document-meta>
</file>