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89 Santpoort-Noord, uitbreiden openingstijden (tot 21:00 uur) Hoeve Duin en Kruid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april 2019 tot en met 19 april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last-al">Duin- en Kruidbergerweg 89, uitbreiden openingstijden (tot 21:00 uur) Hoeve Duin en Kruidberg (13/04/2019) 20723-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57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7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7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Duin- en Kruidbergerweg 89 Santpoort-Noord, uitbreiden openingstijden (tot 21:00 uur) Hoeve Duin en Kruid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78</meta:user-defined>
    <meta:user-defined meta:name="OVERHEIDop.GmbID/DC.identifier">gmb-2019-99578</meta:user-defined>
    <meta:user-defined meta:name="OVERHEID.TaxonomieBeleidsagenda/OVERHEID.category">Cultuur en recreatie | Organisatie en beleid</meta:user-defined>
    <meta:user-defined meta:name="OVERHEIDop.referentienummer">20723-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LG 89</meta:user-defined>
    <meta:user-defined meta:name="OVERHEIDop.woonplaats">Santpoort-Noord</meta:user-defined>
    <meta:user-defined meta:name="OVERHEIDop.straatnaam">Duin- en Kruidberg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277 493932</meta:user-defined>
    <meta:user-defined meta:name="OVERHEIDop.versieInformatie"/>
  </office:meta>
</office:document-meta>
</file>