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itenspeeldag (op straat), Van Hueve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itenspeeldag (op straat)            </text:p>
            <text:p text:style-name="common-al">Datum: 12 juni 2019</text:p>
            <text:p text:style-name="common-al">Locatie: Van Huevenstraat 58</text:p>
            <text:p text:style-name="common-al">Dossiernummer: 35587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57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itenspeeldag (op straat), Van Hueven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74</meta:user-defined>
    <meta:user-defined meta:name="OVERHEIDop.GmbID/DC.identifier">gmb-2019-995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R 58</meta:user-defined>
    <meta:user-defined meta:name="OVERHEIDop.woonplaats">Arnhem</meta:user-defined>
    <meta:user-defined meta:name="OVERHEIDop.straatnaam">Van Huev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04 445079</meta:user-defined>
    <meta:user-defined meta:name="OVERHEIDop.versieInformatie"/>
  </office:meta>
</office:document-meta>
</file>