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67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Cattenbroekerplas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alcoholhoudende dranken tijdens 90s on the beach 12 jul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9573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573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573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573</meta:user-defined>
    <meta:user-defined meta:name="OVERHEIDop.GmbID/DC.identifier">gmb-2019-99573</meta:user-defined>
    <meta:user-defined meta:name="OVERHEIDop.referentienummer">1921676</meta:user-defined>
    <meta:user-defined meta:name="OVERHEID.TaxonomieBeleidsagenda/OVERHEID.category">Openbare orde en veiligheid | Organisatie en beleid</meta:user-defined>
    <meta:user-defined meta:name="DCTERMS.abstract">het schenken van zwakalcoholhoudende dranken tijdens 90s on the beach 12 jul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7GV 10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0755.175643948 454656.061780295</meta:user-defined>
    <meta:user-defined meta:name="OVERHEIDop.versieInformatie"/>
  </office:meta>
</office:document-meta>
</file>