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loods/werktuigenberging, Ossenwaard 18, 3945 PG,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266</text:p>
            <text:p text:style-name="common-al">Voor : oprichten van een loods/werktuigenberging</text:p>
            <text:p text:style-name="common-al">Locatie : Ossenwaard 18, (3945 PG) Cothen</text:p>
            <text:p text:style-name="common-al">Verzenddatum : 12-04-20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5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957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7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7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loods/werktuigenberging, Ossenwaard 18, 3945 PG, Cot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72</meta:user-defined>
    <meta:user-defined meta:name="OVERHEIDop.GmbID/DC.identifier">gmb-2019-99572</meta:user-defined>
    <meta:user-defined meta:name="OVERHEID.TaxonomieBeleidsagenda/OVERHEID.category">Ruimte en infrastructuur | Organisatie en beleid</meta:user-defined>
    <meta:user-defined meta:name="OVERHEIDop.referentienummer">2019-156</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G 18</meta:user-defined>
    <meta:user-defined meta:name="OVERHEIDop.woonplaats">Cothen</meta:user-defined>
    <meta:user-defined meta:name="OVERHEIDop.straatnaam">Ossenwaa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7717 445961</meta:user-defined>
    <meta:user-defined meta:name="OVERHEIDop.versieInformatie"/>
  </office:meta>
</office:document-meta>
</file>