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parkeerplaats voor opladen elektrische voertuigen, Havenstraat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5 april 2019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vet">
              <text:span text:style-name="nadrukcur">Parkeerplaats voor opladen elektrische voertuigen </text:span>
            </text:span>
            <text:span text:style-name="nadrukvet">
              <text:span text:style-name="nadrukcur">Havenstraat 4</text:span>
           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verkeersbesluiten (3143BL)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57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7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7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parkeerplaats voor opladen elektrische voertuigen, Havenstraat 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70</meta:user-defined>
    <meta:user-defined meta:name="OVERHEIDop.GmbID/DC.identifier">gmb-2019-995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L</meta:user-defined>
    <meta:user-defined meta:name="OVERHEIDop.woonplaats">Maassluis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70 437388</meta:user-defined>
    <meta:user-defined meta:name="OVERHEIDop.versieInformatie"/>
  </office:meta>
</office:document-meta>
</file>