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Nassaustraat 38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S. Mooi</text:p>
            <text:p text:style-name="common-al">Geboortedatum: 18-11-1986</text:p>
            <text:p text:style-name="common-al">Adres: Nassaustraat 38 Winschoten</text:p>
            <text:p text:style-name="common-al">Datum besluit: 27-03-2019</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25 april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956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6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6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Nassaustraat 38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568</meta:user-defined>
    <meta:user-defined meta:name="OVERHEIDop.GmbID/DC.identifier">gmb-2019-9956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BW 38</meta:user-defined>
    <meta:user-defined meta:name="OVERHEIDop.woonplaats">Winschoten</meta:user-defined>
    <meta:user-defined meta:name="OVERHEIDop.straatnaam">Nassau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895 574625</meta:user-defined>
    <meta:user-defined meta:name="OVERHEIDop.versieInformatie"/>
  </office:meta>
</office:document-meta>
</file>