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Markt, Eem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Markt</text:p>
            <text:p text:style-name="common-al">Locatie: Eemslaan 6</text:p>
            <text:p text:style-name="common-al">Datum: 26 t/m 28 april 2019</text:p>
            <text:p text:style-name="common-al">Dossiernummer: 35387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565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65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Markt, Eemslaan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65</meta:user-defined>
    <meta:user-defined meta:name="OVERHEIDop.GmbID/DC.identifier">gmb-2019-99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Eem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00 443972</meta:user-defined>
    <meta:user-defined meta:name="OVERHEIDop.versieInformatie"/>
  </office:meta>
</office:document-meta>
</file>