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ilgentenen erfafscheiding, Nachtegaal 13, 3962 TH,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840</text:p>
            <text:p text:style-name="common-al">Voor : plaatsen van een wilgentenen erfafscheiding</text:p>
            <text:p text:style-name="common-al">Locatie : Nachtegaal 13, (3962 TH) Wijk bij Duurstede</text:p>
            <text:p text:style-name="common-al">Verzenddatum : 12-04-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956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6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6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wilgentenen erfafscheiding, Nachtegaal 13, 3962 TH,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62</meta:user-defined>
    <meta:user-defined meta:name="OVERHEIDop.GmbID/DC.identifier">gmb-2019-99562</meta:user-defined>
    <meta:user-defined meta:name="OVERHEID.TaxonomieBeleidsagenda/OVERHEID.category">Ruimte en infrastructuur | Organisatie en beleid</meta:user-defined>
    <meta:user-defined meta:name="OVERHEIDop.referentienummer">2019-15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TH 13</meta:user-defined>
    <meta:user-defined meta:name="OVERHEIDop.woonplaats">Wijk bij Duurstede</meta:user-defined>
    <meta:user-defined meta:name="OVERHEIDop.straatnaam">Nachtegaal</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458 443666</meta:user-defined>
    <meta:user-defined meta:name="OVERHEIDop.versieInformatie"/>
  </office:meta>
</office:document-meta>
</file>