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parkeerplaats voor opladen elektrische voertuigen, Carderie 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5 april 2019</text:p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vet">
              <text:span text:style-name="nadrukcur">Parkeerplaats voor opladen elektrische voertuigen </text:span>
            </text:span>
            <text:span text:style-name="nadrukvet">
              <text:span text:style-name="nadrukcur">Carderie 9</text:span>
            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verkeersbesluiten (3142BA)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956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6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6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parkeerplaats voor opladen elektrische voertuigen, Carderie 9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60</meta:user-defined>
    <meta:user-defined meta:name="OVERHEIDop.GmbID/DC.identifier">gmb-2019-9956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BA 9</meta:user-defined>
    <meta:user-defined meta:name="OVERHEIDop.woonplaats">Maassluis</meta:user-defined>
    <meta:user-defined meta:name="OVERHEIDop.straatnaam">Carderi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07 438084</meta:user-defined>
    <meta:user-defined meta:name="OVERHEIDop.versieInformatie"/>
  </office:meta>
</office:document-meta>
</file>