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een woning, Bloemenwaard 39, 3945 HA,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5238</text:p>
            <text:p text:style-name="common-al">Voor : oprichten van een woning</text:p>
            <text:p text:style-name="common-al">Locatie : Bloemenwaard 39, (3945 HA) Cothen</text:p>
            <text:p text:style-name="common-al">Verzenddatum : 12-04-2019</text:p>
            <text:p text:style-name="common-al"/>
            <text:p text:style-name="common-al">
            <text:span text:style-name="nadrukvet">
              <text:span text:style-name="nadrukvet">Inzien en afspraak maken</text:span>
            </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15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955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5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5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woning, Bloemenwaard 39, 3945 HA, Cot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554</meta:user-defined>
    <meta:user-defined meta:name="OVERHEIDop.GmbID/DC.identifier">gmb-2019-9955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2019-154</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HA</meta:user-defined>
    <meta:user-defined meta:name="OVERHEIDop.woonplaats">Cothen</meta:user-defined>
    <meta:user-defined meta:name="OVERHEIDop.straatnaam">Bloemenwaard</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225 445430</meta:user-defined>
    <meta:user-defined meta:name="OVERHEIDop.versieInformatie"/>
  </office:meta>
</office:document-meta>
</file>