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 te Breukeleve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Wijdemeren een aanvraag omgevingsvergunning ontvangen voor het plaatsen van een golfbreker op de locatie Herenweg 7 te Breukeleveen. De aanvraag is geregistreerd onder zaaknummer Z.498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5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7 te Breukel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51</meta:user-defined>
    <meta:user-defined meta:name="OVERHEIDop.GmbID/DC.identifier">gmb-2019-995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A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67 464936.9</meta:user-defined>
    <meta:user-defined meta:name="OVERHEIDop.versieInformatie"/>
  </office:meta>
</office:document-meta>
</file>