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rekweg 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Y. Mennen</text:p>
            <text:p text:style-name="common-al">Geboortedatum: 26-02-1998</text:p>
            <text:p text:style-name="common-al">Adres: Trekweg 7 Winschoten</text:p>
            <text:p text:style-name="common-al">Datum besluit: 27-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5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55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5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Trekweg 7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50</meta:user-defined>
    <meta:user-defined meta:name="OVERHEIDop.GmbID/DC.identifier">gmb-2019-995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GB 7</meta:user-defined>
    <meta:user-defined meta:name="OVERHEIDop.woonplaats">Winschoten</meta:user-defined>
    <meta:user-defined meta:name="OVERHEIDop.straatnaam">Trek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68 574888</meta:user-defined>
    <meta:user-defined meta:name="OVERHEIDop.versieInformatie"/>
  </office:meta>
</office:document-meta>
</file>