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8 woningen aan de Harenstraat 38 tot en met 52 in Zuilichem. Zaaknummer: 0214115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04-2019 een omgevingsvergunning voor het bouwen van 8 woningen op het adres Harenstraat 38 tot en met 52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54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8 woningen aan de Harenstraat 38 tot en met 52 in Zuilichem. Zaaknummer: 02141152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49</meta:user-defined>
    <meta:user-defined meta:name="OVERHEIDop.GmbID/DC.identifier">gmb-2019-99549</meta:user-defined>
    <meta:user-defined meta:name="OVERHEID.TaxonomieBeleidsagenda/OVERHEID.category">Ruimte en infrastructuur | Organisatie en beleid</meta:user-defined>
    <meta:user-defined meta:name="OVERHEIDop.referentienummer">0214115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N</meta:user-defined>
    <meta:user-defined meta:name="OVERHEIDop.woonplaats">Zuilichem</meta:user-defined>
    <meta:user-defined meta:name="OVERHEIDop.straatnaam">Haren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152 424426</meta:user-defined>
    <meta:user-defined meta:name="OVERHEIDop.versieInformatie"/>
  </office:meta>
</office:document-meta>
</file>