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Hottingawei 13 het wijzigen van een voormalig kerk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Hottingawei 13 OV20190307 het wijzigen van een voormalig kerkgebouw (18-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Hottingawei 13 het wijzigen van een voormalig kerk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46</meta:user-defined>
    <meta:user-defined meta:name="OVERHEIDop.GmbID/DC.identifier">gmb-2019-99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AB 13</meta:user-defined>
    <meta:user-defined meta:name="OVERHEIDop.woonplaats">Wommels</meta:user-defined>
    <meta:user-defined meta:name="OVERHEIDop.straatnaam">Hott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196 569078</meta:user-defined>
    <meta:user-defined meta:name="OVERHEIDop.versieInformatie"/>
  </office:meta>
</office:document-meta>
</file>