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Burgerweg 6b, 3155 DB Maasland - Het wijzigen van omgevingsvergunning Z-HZ_WABO-2018-0520 met een tijdelijke instandhou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wijzigen van omgevingsvergunning Z-HZ_WABO-2018-0520 met een tijdelijke instandhouding aan de Burgerweg 6b, 3155 DB Maasland (15-04-2019) (Z-HZ_WABO-2019-0096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954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Burgerweg 6b, 3155 DB Maasland - Het wijzigen van omgevingsvergunning Z-HZ_WABO-2018-0520 met een tijdelijke instandhou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43</meta:user-defined>
    <meta:user-defined meta:name="OVERHEIDop.GmbID/DC.identifier">gmb-2019-99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DB 6b</meta:user-defined>
    <meta:user-defined meta:name="OVERHEIDop.woonplaats">Maasland</meta:user-defined>
    <meta:user-defined meta:name="OVERHEIDop.straatnaam">Burger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7489 440924</meta:user-defined>
    <meta:user-defined meta:name="OVERHEIDop.versieInformatie"/>
  </office:meta>
</office:document-meta>
</file>