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Rien, Draversdyk 6 het plaatsen van een sleufsil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Rien, Draversdyk 6 OV20190306 het plaatsen van een sleufsilo (17-4-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542</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42</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42</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Rien, Draversdyk 6 het plaatsen van een sleufsi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542</meta:user-defined>
    <meta:user-defined meta:name="OVERHEIDop.GmbID/DC.identifier">gmb-2019-995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41WT 6</meta:user-defined>
    <meta:user-defined meta:name="OVERHEIDop.woonplaats">Rien</meta:user-defined>
    <meta:user-defined meta:name="OVERHEIDop.straatnaam">Dravers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806 567879</meta:user-defined>
    <meta:user-defined meta:name="OVERHEIDop.versieInformatie"/>
  </office:meta>
</office:document-meta>
</file>