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Eldijk 16: voor het kappen van 2 esdoorn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maart 2019. Besluit verzonden op 23 april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9716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954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54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Eldijk 16: voor het kappen van 2 esdoorn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540</meta:user-defined>
    <meta:user-defined meta:name="OVERHEIDop.GmbID/DC.identifier">gmb-2019-9954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PS 16</meta:user-defined>
    <meta:user-defined meta:name="OVERHEIDop.woonplaats">Dalen</meta:user-defined>
    <meta:user-defined meta:name="OVERHEIDop.straatnaam">Eld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841 526424</meta:user-defined>
    <meta:user-defined meta:name="OVERHEIDop.versieInformatie"/>
  </office:meta>
</office:document-meta>
</file>