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Omgevingsvergunning Verlenging beslistermijn - Lookwatering 61, 2635 EA Den Hoorn -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oprichten van een woning aan de Lookwatering 61, 2635 EA Den Hoorn (18-04-2019) (Z-HZ_WABO-2019-0102).</text:p>
              </text:list-item>
            </text:list>
            <text:p text:style-name="common-al"> </text:p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9953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3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3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Omgevingsvergunning Verlenging beslistermijn - Lookwatering 61, 2635 EA Den Hoorn -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539</meta:user-defined>
    <meta:user-defined meta:name="OVERHEIDop.GmbID/DC.identifier">gmb-2019-99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EA 61</meta:user-defined>
    <meta:user-defined meta:name="OVERHEIDop.woonplaats">Den Hoorn</meta:user-defined>
    <meta:user-defined meta:name="OVERHEIDop.straatnaam">Lookwatering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970 447581</meta:user-defined>
    <meta:user-defined meta:name="OVERHEIDop.versieInformatie"/>
  </office:meta>
</office:document-meta>
</file>