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laadpaal, Brink 12, 3947 NS,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028</text:p>
            <text:p text:style-name="common-al">Voor : plaatsing laadpaal</text:p>
            <text:p text:style-name="common-al">Locatie : Brink 12, (3947 NS) Langbroek</text:p>
            <text:p text:style-name="common-al">Verzenddatum : 12-04-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53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ing laadpaal, Brink 12, 3947 NS,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33</meta:user-defined>
    <meta:user-defined meta:name="OVERHEIDop.GmbID/DC.identifier">gmb-2019-995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019-15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NS 12</meta:user-defined>
    <meta:user-defined meta:name="OVERHEIDop.woonplaats">Langbroek</meta:user-defined>
    <meta:user-defined meta:name="OVERHEIDop.straatnaam">Brin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53 446968</meta:user-defined>
    <meta:user-defined meta:name="OVERHEIDop.versieInformatie"/>
  </office:meta>
</office:document-meta>
</file>