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het houden van de Drentse wandelvierdaagse van 29 mei 2019 t/m 2 juni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 </text:span>
          </text:p>
            <text:p text:style-name="common-al">Hammeersweg, vergunning verleend voor het houden van de Drentse wandelvierdaagse van 29 mei 2019 t/m 2 juni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5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Hammeersweg, het houden van de Drentse wandelvierdaagse van 29 mei 2019 t/m 2 juni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31</meta:user-defined>
    <meta:user-defined meta:name="OVERHEIDop.GmbID/DC.identifier">gmb-2019-99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R</meta:user-defined>
    <meta:user-defined meta:name="OVERHEIDop.woonplaats">Odoorn</meta:user-defined>
    <meta:user-defined meta:name="OVERHEIDop.straatnaam">Hammeer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267 541107</meta:user-defined>
    <meta:user-defined meta:name="OVERHEIDop.versieInformatie"/>
  </office:meta>
</office:document-meta>
</file>