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5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elmol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baar maken van een deel van het parkeerterrein onder het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953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3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3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30</meta:user-defined>
    <meta:user-defined meta:name="OVERHEIDop.GmbID/DC.identifier">gmb-2019-99530</meta:user-defined>
    <meta:user-defined meta:name="OVERHEIDop.referentienummer">OLO4365171</meta:user-defined>
    <meta:user-defined meta:name="OVERHEID.TaxonomieBeleidsagenda/OVERHEID.category">Ruimte en infrastructuur | Organisatie en beleid</meta:user-defined>
    <meta:user-defined meta:name="DCTERMS.abstract">het afsluitbaar maken van een deel van het parkeerterrein onder het 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W 2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08.881 454532.329</meta:user-defined>
    <meta:user-defined meta:name="OVERHEIDop.versieInformatie"/>
  </office:meta>
</office:document-meta>
</file>