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24735 - Poelsestraat 2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kapvergunning fasylvat</text:p>
            <text:p text:style-name="tussenkopcur">Locatie : Poelsestraat 2 te Winssen</text:p>
            <text:p text:style-name="tussenkopcur">Datum besluit : 23 april 2019</text:p>
            <text:p text:style-name="tussenkopcur">Datum verzending : 23 april 2019</text:p>
            <text:p text:style-name="tussenkopcur">Zaaknummer ODRN: W.Z19.103509.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52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2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2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324735 - Poelsestraat 2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29</meta:user-defined>
    <meta:user-defined meta:name="OVERHEIDop.GmbID/DC.identifier">gmb-2019-995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K 2</meta:user-defined>
    <meta:user-defined meta:name="OVERHEIDop.woonplaats">Winssen</meta:user-defined>
    <meta:user-defined meta:name="OVERHEIDop.straatnaam">Poelse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839 431756</meta:user-defined>
    <meta:user-defined meta:name="OVERHEIDop.versieInformatie"/>
  </office:meta>
</office:document-meta>
</file>