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Peuldreef 4, 2635 BX Den Hoorn voor het plaatsen van een groengasinstallatie voor het opwaarderen van biogas voor levering aan het aardgasne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groengasinstallatie voor het opwaarderen van biogas voor levering aan het aardgasnet aan de Peuldreef 4, 2635 BX Den Hoorn (18-04-2019) (Z-HZ_WABO-2019-001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Peuldreef 4, 2635 BX Den Hoorn voor het plaatsen van een groengasinstallatie voor het opwaarderen van biogas voor levering aan het aardgasn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8</meta:user-defined>
    <meta:user-defined meta:name="OVERHEIDop.GmbID/DC.identifier">gmb-2019-9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03 448080</meta:user-defined>
    <meta:user-defined meta:name="OVERHEIDop.versieInformatie"/>
  </office:meta>
</office:document-meta>
</file>