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locatie tussen “De Kreek” en Achterdijkshoorn (sectie H 2914, 2521, 2522 en 3173) in Den Hoorn voor het bouwen van twee verkeersbruggen en 2 fiets-/voetgangersbruggen, het plaatsen van een damw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twee verkeersbruggen en 2 fiets-/voetgangersbruggen, het plaatsen van een damwand tussen “De Kreek” en Achterdijkshoorn (sectie H 2914, 2521, 2522 en 3173) in Den Hoorn (17-04-2019) (Z-HZ_WABO-2019-012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52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2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2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locatie tussen “De Kreek” en Achterdijkshoorn (sectie H 2914, 2521, 2522 en 3173) in Den Hoorn voor het bouwen van twee verkeersbruggen en 2 fiets-/voetgangersbruggen, het plaatsen van een damw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27</meta:user-defined>
    <meta:user-defined meta:name="OVERHEIDop.GmbID/DC.identifier">gmb-2019-9952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34</meta:user-defined>
    <meta:user-defined meta:name="OVERHEIDop.woonplaats">Den Hoorn</meta:user-defined>
    <meta:user-defined meta:name="OVERHEIDop.straatnaam">Achterdijkshoor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50 446465</meta:user-defined>
    <meta:user-defined meta:name="OVERHEIDop.versieInformatie"/>
  </office:meta>
</office:document-meta>
</file>