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aanvraag ontvangen voor een omgevingsvergunning op locatie Emerald 9in Leerdam. De aanvraag is geregistreerd onder zaaknummer OV-2019-0156. De aanvraag betreft het bouwen van een woning en het aanleggen van een inrit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52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2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2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Emerald 9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25</meta:user-defined>
    <meta:user-defined meta:name="OVERHEIDop.GmbID/DC.identifier">gmb-2019-99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309.89 433430.08</meta:user-defined>
    <meta:user-defined meta:name="OVERHEIDop.versieInformatie"/>
  </office:meta>
</office:document-meta>
</file>