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parkeerplaats op eigen terrein, Weidedreef 47, 3947 NT,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6165</text:p>
            <text:p text:style-name="common-al">Voor : aanleg parkeerplaats op eigen terrein</text:p>
            <text:p text:style-name="common-al">Locatie : Weidedreef 47, (3947 NT) Langbroek</text:p>
            <text:p text:style-name="common-al">Verzenddatum : 11-04-2019</text:p>
            <text:p text:style-name="common-al"/>
            <text:p text:style-name="common-al">
            <text:span text:style-name="nadrukvet">
              <text:span text:style-name="nadrukvet">Inzien en afspraak maken</text:spa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15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952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2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2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parkeerplaats op eigen terrein, Weidedreef 47, 3947 NT, Lang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524</meta:user-defined>
    <meta:user-defined meta:name="OVERHEIDop.GmbID/DC.identifier">gmb-2019-99524</meta:user-defined>
    <meta:user-defined meta:name="OVERHEID.TaxonomieBeleidsagenda/OVERHEID.category">Ruimte en infrastructuur | Organisatie en beleid</meta:user-defined>
    <meta:user-defined meta:name="OVERHEIDop.referentienummer">2019-152</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NT 47</meta:user-defined>
    <meta:user-defined meta:name="OVERHEIDop.woonplaats">Langbroek</meta:user-defined>
    <meta:user-defined meta:name="OVERHEIDop.straatnaam">Weidedreef</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208 447296</meta:user-defined>
    <meta:user-defined meta:name="OVERHEIDop.versieInformatie"/>
  </office:meta>
</office:document-meta>
</file>