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functie kantoor naar woonfunctie aan De Virieusingel 4a in Zaltbommel. Zaaknummer: 0214117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04-2019 een omgevingsvergunning voor het wijzigen van de functie kantoor naar woonfunctie op het adres De Virieusingel 4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52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2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wijzigen van de functie kantoor naar woonfunctie aan De Virieusingel 4a in Zaltbommel. Zaaknummer: 0214117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21</meta:user-defined>
    <meta:user-defined meta:name="OVERHEIDop.GmbID/DC.identifier">gmb-2019-99521</meta:user-defined>
    <meta:user-defined meta:name="OVERHEID.TaxonomieBeleidsagenda/OVERHEID.category">Ruimte en infrastructuur | Organisatie en beleid</meta:user-defined>
    <meta:user-defined meta:name="OVERHEIDop.referentienummer">0214117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B 4</meta:user-defined>
    <meta:user-defined meta:name="OVERHEIDop.woonplaats">Zaltbommel</meta:user-defined>
    <meta:user-defined meta:name="OVERHEIDop.straatnaam">De Virieusingel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34 424673</meta:user-defined>
    <meta:user-defined meta:name="OVERHEIDop.versieInformatie"/>
  </office:meta>
</office:document-meta>
</file>