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Rossum, Mgr. Bekkersplei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gr. Bekkersplein 8 5328 GE Rossum</text:p>
            <text:p text:style-name="common-al">
            <text:span text:style-name="nadrukvet"/>De wettelijke beslistermijn van deze aanvraag is verlengd met maximaal 6 weken. Het betreft het realiseren van 1 woning in de laagbouw en het wijzigen van de gevels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952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5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5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: Rossum, Mgr. Bekkersplei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952</meta:user-defined>
    <meta:user-defined meta:name="OVERHEIDop.GmbID/DC.identifier">gmb-2019-99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CK</meta:user-defined>
    <meta:user-defined meta:name="OVERHEIDop.woonplaats">Rossum</meta:user-defined>
    <meta:user-defined meta:name="OVERHEIDop.straatnaam">Mgr. Bekkersplein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074 423794</meta:user-defined>
    <meta:user-defined meta:name="OVERHEIDop.versieInformatie"/>
  </office:meta>
</office:document-meta>
</file>