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Wervenweg 15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april 2019 een aanvraag omgevingsvergunning met zaaknummer <text:span text:style-name="nadrukvet">W-AOV190203 </text:span>hebben ontvangen voor het bouwen van een verdiepingsvloer en kantoor in bestaande loods op de locatie <text:span text:style-name="nadrukvet">Wervenweg 15 in Sas van Gen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 me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9519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51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51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Wervenweg 15 in Sas van G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99519</meta:user-defined>
    <meta:user-defined meta:name="OVERHEIDop.GmbID/DC.identifier">gmb-2019-995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1MC 15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411.23 364773.25</meta:user-defined>
    <meta:user-defined meta:name="OVERHEIDop.versieInformatie"/>
  </office:meta>
</office:document-meta>
</file>