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gevelkozijnen voorgevel, Groenewoudseweg 5, 3945 BC,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5941</text:p>
            <text:p text:style-name="common-al">Voor : het vervangen van gevelkozijnen voorgevel</text:p>
            <text:p text:style-name="common-al">Locatie : Groenewoudseweg 5, (3945 BC) Cothen</text:p>
            <text:p text:style-name="common-al">Verzenddatum : 11-04-2019</text:p>
            <text:p text:style-name="common-al"/>
            <text:p text:style-name="common-al">
            <text:span text:style-name="nadrukvet">
              <text:span text:style-name="nadrukvet">Inzien en afspraak maken</text:span>
            </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common-al">Kenmerk gemeente WbD: 2019-15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99516</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516</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516</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gevelkozijnen voorgevel, Groenewoudseweg 5, 3945 BC, Cot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516</meta:user-defined>
    <meta:user-defined meta:name="OVERHEIDop.GmbID/DC.identifier">gmb-2019-99516</meta:user-defined>
    <meta:user-defined meta:name="OVERHEID.TaxonomieBeleidsagenda/OVERHEID.category">Huisvesting | Organisatie en beleid</meta:user-defined>
    <meta:user-defined meta:name="OVERHEIDop.referentienummer">2019-151</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5BC 5</meta:user-defined>
    <meta:user-defined meta:name="OVERHEIDop.woonplaats">Cothen</meta:user-defined>
    <meta:user-defined meta:name="OVERHEIDop.straatnaam">Groenewoudseweg</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0269 445004</meta:user-defined>
    <meta:user-defined meta:name="OVERHEIDop.versieInformatie"/>
  </office:meta>
</office:document-meta>
</file>