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redenseweg 148-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Vredenseweg 148-17 , zaaknummer 178168</text:p>
            <text:p text:style-name="common-al">Voor: kappen van 1 lariks en 8 fijnsparren, datum ontvangst 18-04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951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1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1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Vredenseweg 148-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99515</meta:user-defined>
    <meta:user-defined meta:name="OVERHEIDop.GmbID/DC.identifier">gmb-2019-995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3AE 148 25</meta:user-defined>
    <meta:user-defined meta:name="OVERHEIDop.woonplaats">Winterswijk Henxel</meta:user-defined>
    <meta:user-defined meta:name="OVERHEIDop.straatnaam">Vred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694 445076</meta:user-defined>
    <meta:user-defined meta:name="OVERHEIDop.versieInformatie"/>
  </office:meta>
</office:document-meta>
</file>