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4151531 - Kadastrale gemeente Beuningen Sectie H nummer 1910 nabij Goudwerf 5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oprichten van een loods met kantoor en het aanleggen van een inrit</text:p>
            <text:p text:style-name="tussenkopcur">Locatie : Kadastrale gemeente Beuningen Sectie H nummer 1910 nabij Goudwerf 5 te Beuningen</text:p>
            <text:p text:style-name="tussenkopcur">Datum besluit : 23 april 2019</text:p>
            <text:p text:style-name="tussenkopcur">Zaaknummer ODRN: W.Z19.100449.01</text:p>
            <text:p text:style-name="last-al"/>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9514</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514</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514</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4151531 - Kadastrale gemeente Beuningen Sectie H nummer 1910 nabij Goudwerf 5 te Beu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514</meta:user-defined>
    <meta:user-defined meta:name="OVERHEIDop.GmbID/DC.identifier">gmb-2019-99514</meta:user-defined>
    <meta:user-defined meta:name="OVERHEID.TaxonomieBeleidsagenda/OVERHEID.category">Natuur en milieu | Organisatie en beleid</meta:user-defined>
    <meta:user-defined meta:name="DCTERMS.abstract">Kadastrale gemeente Beuningen Sectie H nummer 1910 nabij Goudwerf 5 te Beuningen</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TE 5</meta:user-defined>
    <meta:user-defined meta:name="OVERHEIDop.woonplaats">Beuningen Gld</meta:user-defined>
    <meta:user-defined meta:name="OVERHEIDop.straatnaam">Goudwerf</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9866 429793</meta:user-defined>
    <meta:user-defined meta:name="OVERHEIDop.versieInformatie"/>
  </office:meta>
</office:document-meta>
</file>